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schoterweg 54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960</text:p>
            <text:p text:style-name="common-al">Ontvangen op 29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schoterweg 54 Nijkerk, het bouwen van een bijgebouw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31</meta:user-defined>
    <meta:user-defined meta:name="OVERHEIDop.GmbID/DC.identifier">gmb-2024-17631</meta:user-defined>
    <meta:user-defined meta:name="OVERHEIDop.versieInformatie"/>
  </office:meta>
</office:document-meta>
</file>