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Oranjevereniging "Oisterwyk" voor het houden van Koningsavond en Koningsdag op 26 en 27 april 2024 op het Lindeplein en Lindeveld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Or</text:span>
                <text:span text:style-name="nadrukvet">anjevereniging "Oisterwyk"</text:span> voor het houden van Koningsavond en Koningsdag op vrijdag 26 april 2024 van 19.00 uur tot 01.00 uur en zaterdag 27 april 2024 van 08.00 uur tot 01.00 uur op het Lindeplein en Lindeveld in Oisterwijk. Verzonden aan aanvrager op 17-04-2024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630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0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30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ijk</meta:user-defined>
    <meta:user-defined meta:name="DC.title">Verleende vergunning aan Oranjevereniging "Oisterwyk" voor het houden van Koningsavond en Koningsdag op 26 en 27 april 2024 op het Lindeplein en Lindeveld in Oisterwijk</meta:user-defined>
    <meta:user-defined meta:name="DCTERMS.W3CDTF/DCTERMS.available">2024-04-24</meta:user-defined>
    <meta:user-defined meta:name="DCTERMS.W3CDTF/OVERHEIDop.jaargang">2024</meta:user-defined>
    <meta:user-defined meta:name="OVERHEIDop.publicationIssue">176307</meta:user-defined>
    <meta:user-defined meta:name="OVERHEIDop.GmbID/DC.identifier">gmb-2024-176307</meta:user-defined>
    <meta:user-defined meta:name="OVERHEIDop.versieInformatie"/>
  </office:meta>
</office:document-meta>
</file>