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Kapteynlaan 11, 7904EJ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is een aanvraag ontvangen het bouwen van een carport op locatie Kapteynlaan 11, 7904EJ Hoogeveen. De aanvraag is geregistreerd onder zaaknummer Z2024-00000332.</text:p>
            <text:p text:style-name="common-al">De aanvraag is op <text:span text:style-name="nadrukvet">9 april 2024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7630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0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0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2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Kapteynlaan 11, 7904EJ Hoogeve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06</meta:user-defined>
    <meta:user-defined meta:name="OVERHEIDop.GmbID/DC.identifier">gmb-2024-176306</meta:user-defined>
    <meta:user-defined meta:name="OVERHEIDop.versieInformatie"/>
  </office:meta>
</office:document-meta>
</file>