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wijderen van de huisaansluiting voor Gas aan Dr. D.M. van Londenstraat 33 tot en met 41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5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wijderen huisaansluiting G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Dr. D.M. van Londenstraat 33 t/m 41 Var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09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30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0974</meta:user-defined>
    <dc:language>nl</dc:language>
    <meta:user-defined meta:name="OVERHEIDop.locatietype/OVERHEIDop.gebiedsmarkering">Weg</meta:user-defined>
    <meta:user-defined meta:name="DC.title">Toestemming voor het verwijderen van de huisaansluiting voor Gas aan Dr. D.M. van Londenstraat 33 tot en met 41 te Vari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302</meta:user-defined>
    <meta:user-defined meta:name="OVERHEIDop.GmbID/DC.identifier">gmb-2024-176302</meta:user-defined>
    <meta:user-defined meta:name="OVERHEIDop.versieInformatie"/>
  </office:meta>
</office:document-meta>
</file>