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evenementenmelding Locatie: Agoraplein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83832</text:p>
            <text:p text:style-name="common-al">Onderwerp: Freedom Open Air</text:p>
            <text:p text:style-name="common-al">Locatie: Agoraplein</text:p>
            <text:p text:style-name="common-al">Datum activiteit: 5 mei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62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383832</meta:user-defined>
    <dc:language>nl</dc:language>
    <meta:user-defined meta:name="OVERHEIDop.locatietype/OVERHEIDop.gebiedsmarkering">Punt</meta:user-defined>
    <meta:user-defined meta:name="DC.title">evenementenmeld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98</meta:user-defined>
    <meta:user-defined meta:name="OVERHEIDop.GmbID/DC.identifier">gmb-2024-176298</meta:user-defined>
    <meta:user-defined meta:name="OVERHEIDop.versieInformatie"/>
  </office:meta>
</office:document-meta>
</file>