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Hoenzadrielsedijk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4a, 5333 PA, Hoenzadriel.</text:p>
            <text:p text:style-name="common-al">De aanvraag is ontvangen op 15 april 2024 en heeft betrekking op het vervangen van een bestaande 100AC leid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28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8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8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oenzadriel, Hoenzadrielsedijk 4a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6286</meta:user-defined>
    <meta:user-defined meta:name="OVERHEIDop.GmbID/DC.identifier">gmb-2024-176286</meta:user-defined>
    <meta:user-defined meta:name="OVERHEIDop.versieInformatie"/>
  </office:meta>
</office:document-meta>
</file>