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Kerkstraat 31, 7384AS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pril 2024</text:p>
            <text:p text:style-name="common-al">Kenmerk: Z2024-0000065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628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8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8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52</meta:user-defined>
    <meta:user-defined meta:name="DCTERMS.abstract">Kerkstraat 31, 7384AS Wilp</meta:user-defined>
    <dc:language>nl</dc:language>
    <meta:user-defined meta:name="OVERHEIDop.locatietype/OVERHEIDop.gebiedsmarkering">Vlak</meta:user-defined>
    <meta:user-defined meta:name="DC.title">Aanvraag omgevingsvergunning voor het bouwen van een schuur op de locatie Kerkstraat 31, 7384AS Wilp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283</meta:user-defined>
    <meta:user-defined meta:name="OVERHEIDop.GmbID/DC.identifier">gmb-2024-176283</meta:user-defined>
    <meta:user-defined meta:name="OVERHEIDop.versieInformatie"/>
  </office:meta>
</office:document-meta>
</file>