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nterklaasintocht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sinterklaasintocht in Sprang-Capelle, op zaterdag 16 november 2024 van 12.30 uur tot 17.00 uur. Het evenement begint bij de Haven in Sprang-Capelle. Vervolgens loopt er een optocht vanaf Scouting Jan de Rooij, Kerkstraat 141 te Sprang-Capelle, naar Sporthal Zidewinde, Julianalaan 3 te Sprang-Capelle. Bij Sporthal Zidewinde vindt vervolgens het eindfeest plaats.</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4452.</text:p>
            <text:p text:style-name="common-al">
            
          </text:p>
            <text:p text:style-name="common-al">Het besluit is op 18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2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452</meta:user-defined>
    <dc:language>nl</dc:language>
    <meta:user-defined meta:name="OVERHEIDop.locatietype/OVERHEIDop.gebiedsmarkering">Punt</meta:user-defined>
    <meta:user-defined meta:name="DC.title">Besluit evenementenvergunning, sinterklaasintocht in Sprang-Capelle.</meta:user-defined>
    <meta:user-defined meta:name="DCTERMS.W3CDTF/DCTERMS.available">2024-04-24</meta:user-defined>
    <meta:user-defined meta:name="DCTERMS.W3CDTF/OVERHEIDop.jaargang">2024</meta:user-defined>
    <meta:user-defined meta:name="OVERHEIDop.publicationIssue">176279</meta:user-defined>
    <meta:user-defined meta:name="OVERHEIDop.GmbID/DC.identifier">gmb-2024-176279</meta:user-defined>
    <meta:user-defined meta:name="OVERHEIDop.versieInformatie"/>
  </office:meta>
</office:document-meta>
</file>