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Kleine Heitrak 7 5721SB Asten,  [ATN01Q00327]  Asten Q 3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splitsen van een beeldbepalende langgevelboerderij in twee woningen, 12-04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62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34675</meta:user-defined>
    <meta:user-defined meta:name="DCTERMS.abstract">het splitsen van een beeldbepalende langgevelboerderij in twee woningen</meta:user-defined>
    <dc:language>nl</dc:language>
    <meta:user-defined meta:name="OVERHEIDop.locatietype/OVERHEIDop.gebiedsmarkering">Punt</meta:user-defined>
    <meta:user-defined meta:name="DC.title">Gemeente Asten - aanvraag omgevingsvergunning, Kleine Heitrak 7 5721SB Asten,  [ATN01Q00327]  Asten Q 327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275</meta:user-defined>
    <meta:user-defined meta:name="OVERHEIDop.GmbID/DC.identifier">gmb-2024-176275</meta:user-defined>
    <meta:user-defined meta:name="OVERHEIDop.versieInformatie"/>
  </office:meta>
</office:document-meta>
</file>