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ter hoogte van De Griend 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De Griend 6 Waard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4279 - 5245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627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4279 - 524565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De Griend 6 te Waardenbur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271</meta:user-defined>
    <meta:user-defined meta:name="OVERHEIDop.GmbID/DC.identifier">gmb-2024-176271</meta:user-defined>
    <meta:user-defined meta:name="OVERHEIDop.versieInformatie"/>
  </office:meta>
</office:document-meta>
</file>