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Veld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12a, 5321 JE, Hedel.</text:p>
            <text:p text:style-name="common-al">De aanvraag is ontvangen op 15 april 2024 en heeft betrekking op het uitbreiden van een lood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26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26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Veldweg 12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6268</meta:user-defined>
    <meta:user-defined meta:name="OVERHEIDop.GmbID/DC.identifier">gmb-2024-176268</meta:user-defined>
    <meta:user-defined meta:name="OVERHEIDop.versieInformatie"/>
  </office:meta>
</office:document-meta>
</file>