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eter Jelles Troelstralaan 133, 1505 WE Zaandam - tech - het herstellen van de fundering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789 - tech - het herstellen van de fundering van de bestaande bouweenheid -  - op de locatie Pieter Jelles Troelstralaan 133, 1505 WE Zaandam</text:p>
            <text:p text:style-name="common-al">Besluit verzonden: 18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26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6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6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789</meta:user-defined>
    <dc:language>nl</dc:language>
    <meta:user-defined meta:name="OVERHEIDop.locatietype/OVERHEIDop.gebiedsmarkering">Punt</meta:user-defined>
    <meta:user-defined meta:name="DC.title">Verleende omgevingsvergunning - Pieter Jelles Troelstralaan 133, 1505 WE Zaandam - tech - het herstellen van de fundering van de bestaande bouweenhei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265</meta:user-defined>
    <meta:user-defined meta:name="OVERHEIDop.GmbID/DC.identifier">gmb-2024-176265</meta:user-defined>
    <meta:user-defined meta:name="OVERHEIDop.versieInformatie"/>
  </office:meta>
</office:document-meta>
</file>