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Kleinemeersterstr. 114-126 Sappemeer, Verleende omgevingsvergunning (reguliere procedure) 1952400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 Kleinemeersterstraat 114 t/m 126 Sappemeer, kadastraal bekend als gemeente Sappemeer, sectie G, perceelnummer 4450, voor het kappen van een bosplantsoen, 18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2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chter Kleinemeersterstr. 114-126 Sappemeer, Verleende omgevingsvergunning (reguliere procedure) 1952400563</meta:user-defined>
    <meta:user-defined meta:name="DCTERMS.W3CDTF/DCTERMS.available">2024-04-22</meta:user-defined>
    <meta:user-defined meta:name="DCTERMS.W3CDTF/OVERHEIDop.jaargang">2024</meta:user-defined>
    <meta:user-defined meta:name="OVERHEIDop.publicationIssue">176263</meta:user-defined>
    <meta:user-defined meta:name="OVERHEIDop.GmbID/DC.identifier">gmb-2024-176263</meta:user-defined>
    <meta:user-defined meta:name="OVERHEIDop.versieInformatie"/>
  </office:meta>
</office:document-meta>
</file>