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Oldtimerclub haler</text:p>
      <text:section text:name="zakelijke-mededeling_id1-3-2" text:style-name="zakelijke-mededeling">
        <text:section text:name="zakelijke-mededeling-tekst_id1-3-2-1" text:style-name="zakelijke-mededeling-tekst">
          <text:section text:name="tekst_id1-3-2-1-1" text:style-name="tekst">
            <text:p text:style-name="common-al">- Stichting Oldtimerclub haler:</text:p>
            <text:p text:style-name="common-al">TT Haler op 19 juli 2024 van 9.00 uur tot 02.00 uur, op 20 juli 2024 van 9.00 uur tot 02.00 uur en op 21 juli 2024 van 9.00 uur tot 24.00 uur op het terrein gelegen aan de Isidoorstraat te Haler en volgens de parkoersen te Haler, Ell en Hunsel. Verzenddatum: 18 april 2024 </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626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6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6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Stichting Oldtimerclub haler</meta:user-defined>
    <meta:user-defined meta:name="DCTERMS.W3CDTF/DCTERMS.available">2024-04-24</meta:user-defined>
    <meta:user-defined meta:name="DCTERMS.W3CDTF/OVERHEIDop.jaargang">2024</meta:user-defined>
    <meta:user-defined meta:name="OVERHEIDop.publicationIssue">176262</meta:user-defined>
    <meta:user-defined meta:name="OVERHEIDop.GmbID/DC.identifier">gmb-2024-176262</meta:user-defined>
    <meta:user-defined meta:name="OVERHEIDop.versieInformatie"/>
  </office:meta>
</office:document-meta>
</file>