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andbouwkundige optimalisatie, Woudseweg (sectie SLD02 Q 238, 229, 228, 214, 224, 226, 1958, 1979 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landbouwkundige optimalisatie op locatie Woudseweg (sectie SLD02 Q 238, 229, 228, 214, 224, 226, 1958, 1979 ) in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19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april 2024. De gemeente neemt daarover waarschijnlijk voor 5 jun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626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6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6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4</meta:user-defined>
    <meta:user-defined meta:name="DCTERMS.abstract">Betreft: Aanvraag op locatie Woudseweg (sectie SLD02 Q 238, 229, 228, 214, 224, 226, 1958, 1979 ) in Schipluiden</meta:user-defined>
    <dc:language>nl</dc:language>
    <meta:user-defined meta:name="OVERHEIDop.locatietype/OVERHEIDop.gebiedsmarkering">Vlak</meta:user-defined>
    <meta:user-defined meta:name="DC.title">Aanvraag vergunning voor landbouwkundige optimalisatie, Woudseweg (sectie SLD02 Q 238, 229, 228, 214, 224, 226, 1958, 1979 ) in Schipluid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261</meta:user-defined>
    <meta:user-defined meta:name="OVERHEIDop.GmbID/DC.identifier">gmb-2024-176261</meta:user-defined>
    <meta:user-defined meta:name="OVERHEIDop.versieInformatie"/>
  </office:meta>
</office:document-meta>
</file>