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het Flinke Pink Festival van 17 t/m 20 mei 2024 - evenemententerrein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april 2024 een besluit genomen op de aanvraag met zaaknummer 2023003607 voor het organiseren van het Flinke Pink Festival van 17 t/m 20 mei 2024 op het evenemententerrein te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Afwijken bestaande verkeerssituatie 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rganiseren van een evenement</text:p>
              </text:list-item>
              <text:list-item text:style-override="id1-3-2-1-1-3-5">
                <text:number>•</text:number>
                <text:p text:style-name="al">Plaatsen van tenten</text:p>
              </text:list-item>
              <text:list-item text:style-override="id1-3-2-1-1-3-6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625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5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5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003607</meta:user-defined>
    <dc:language>nl</dc:language>
    <meta:user-defined meta:name="OVERHEIDop.locatietype/OVERHEIDop.gebiedsmarkering">Punt</meta:user-defined>
    <meta:user-defined meta:name="DC.title">Besluit op aanvraag: Het organiseren van het Flinke Pink Festival van 17 t/m 20 mei 2024 - evenemententerrein te Leek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251</meta:user-defined>
    <meta:user-defined meta:name="OVERHEIDop.GmbID/DC.identifier">gmb-2024-176251</meta:user-defined>
    <meta:user-defined meta:name="OVERHEIDop.versieInformatie"/>
  </office:meta>
</office:document-meta>
</file>