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ronenburgpar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nenburgpark 7, 5321 JM, Hedel.</text:p>
            <text:p text:style-name="common-al">De aanvraag is ontvangen op 11 april 2024 en heeft betrekking op het realiseren van een massage salo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24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ronenburgpark 7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6249</meta:user-defined>
    <meta:user-defined meta:name="OVERHEIDop.GmbID/DC.identifier">gmb-2024-176249</meta:user-defined>
    <meta:user-defined meta:name="OVERHEIDop.versieInformatie"/>
  </office:meta>
</office:document-meta>
</file>