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bedrijfsuitje gemeente Nijmegen 30 mei 2024 - Willem van Arenbergstraat 4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4</text:p>
            <text:p text:style-name="common-al">
            <text:span text:style-name="nadrukvet">Omschrijving: </text:span>Ontheffing art.35 Alcoholwet (Willem van Arenbergstr 4 6515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91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4-2024</text:p>
            <text:p text:style-name="common-al">
            <text:span text:style-name="nadrukvet">Definitieve beschikking verzonden: </text:span>1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24 tot en met 3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24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bedrijfsuitje gemeente Nijmegen 30 mei 2024 - Willem van Arenbergstraat 4 te Nijm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44</meta:user-defined>
    <meta:user-defined meta:name="OVERHEIDop.GmbID/DC.identifier">gmb-2024-176244</meta:user-defined>
    <meta:user-defined meta:name="OVERHEIDop.versieInformatie"/>
  </office:meta>
</office:document-meta>
</file>