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Groenstraat 7 Oisterwijk, het verbouwen van een woonhuis,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 Groenstraat 7 Oisterwijk, </text:span>het verbouwen van een woonhuis, Zaaknummer 1015444, ingediend op 30-12-2023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624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4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4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Groenstraat 7 Oisterwijk, het verbouwen van een woonhuis,</meta:user-defined>
    <meta:user-defined meta:name="DCTERMS.W3CDTF/DCTERMS.available">2024-04-24</meta:user-defined>
    <meta:user-defined meta:name="DCTERMS.W3CDTF/OVERHEIDop.jaargang">2024</meta:user-defined>
    <meta:user-defined meta:name="OVERHEIDop.publicationIssue">176240</meta:user-defined>
    <meta:user-defined meta:name="OVERHEIDop.GmbID/DC.identifier">gmb-2024-176240</meta:user-defined>
    <meta:user-defined meta:name="OVERHEIDop.versieInformatie"/>
  </office:meta>
</office:document-meta>
</file>