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badkamer op het platte dak van de aanbouw op het perceel Dijkweg 275A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24 besloten om de beslistermijn voor de aanvraag met zaaknummer Z2023-00001836 voor een omgevingsvergunning voor het bouwen van een badkamer op het platte dak van de aanbouw op locatie Dijkweg 275A in Andijk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6238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23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23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36</meta:user-defined>
    <meta:user-defined meta:name="DCTERMS.abstract">Betreft: Beschikking verlenging beslistermijn op locatie Dijkweg 275A in Andijk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een badkamer op het platte dak van de aanbouw op het perceel Dijkweg 275A in Andijk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238</meta:user-defined>
    <meta:user-defined meta:name="OVERHEIDop.GmbID/DC.identifier">gmb-2024-176238</meta:user-defined>
    <meta:user-defined meta:name="OVERHEIDop.versieInformatie"/>
  </office:meta>
</office:document-meta>
</file>