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Fazantenweg 31-H 1021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Fazantenweg 31-H 1021HK Amsterdam</text:p>
            <text:p text:style-name="common-al">Datum ontvangst: 03-04-2024</text:p>
            <text:p text:style-name="common-al">Zaaknummer: Z2024-007277</text:p>
            <text:p text:style-name="common-al">DSO-nummer: 20240403011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3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3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3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727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Fazantenweg 31-H 1021HK Amsterda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237</meta:user-defined>
    <meta:user-defined meta:name="OVERHEIDop.GmbID/DC.identifier">gmb-2024-176237</meta:user-defined>
    <meta:user-defined meta:name="OVERHEIDop.versieInformatie"/>
  </office:meta>
</office:document-meta>
</file>