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en omgevingsvergunning Murmelliusstraat 4, uitgangspunten voor beeldkwaliteit, hogere grenswaarden en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april tot en met 7 juni 2024 voor een ieder ter inzage ligt: </text:p>
            <text:p text:style-name="common-al"/>
            <text:p text:style-name="common-al">• het bij raadsbesluit van 17 april 2024 ongewijzigd vastgestelde Chw bestemmingsplan “Murmelliusstraat 4”; </text:p>
            <text:p text:style-name="common-al">• de bij raadsbesluit van 17 april 2024 vastgestelde uitgangspunten voor de beeldkwaliteit, zoals neergelegd in de paragraaf 3.4 "Verschijningsvorm" van de bestemmingsplantoelichting, die mede kader stellend gelden op het gebied van redelijke eisen van welstand als bedoeld in de Woningwet;</text:p>
            <text:p text:style-name="common-al">• het bij collegebesluit van 12 maart 2024 vastgestelde besluit m.e.r.-beoordeling;</text:p>
            <text:p text:style-name="common-al">• het bij collegebesluit van 12 maart 2024 vastgestelde besluit hogere grenswaarden wegverkeerslawaai en de;</text:p>
            <text:p text:style-name="common-al">• omgevingsvergunning Murmelliusstraat 4.</text:p>
            <text:p text:style-name="common-al"/>
            <text:p text:style-name="tussenkopcur">
            <text:span text:style-name="nadrukvet">Inhoud</text:span>
          </text:p>
            <text:p text:style-name="common-al">Voor de realisatie van 8 grondgebonden woningen aan de Murmelliusstraat 4 in Deventer zijn diverse vergunningen en toestemmingen nodig. Om het plan toe te kunnen staan, is het doorlopen van een ruimtelijke procedure nodig. Initiatiefnemer Van Pijkeren Woningbouw BV heeft met de gemeente Deventer afspraken gemaakt in een anterieure overeenkomst. Op verzoek van initiatiefnemer heeft de gemeenteraad op 10 mei 2023 positief besloten op het toepassen van de zogenaamde coördinatieregeling ex artikel 3.30 Wro. De procedures van de vergunningen en die van het Crisis- en herstelwetbestemmingsplan met bijbehorende stukken zijn gebundeld in één procedure en er staat dus ook slechts één gezamenlijke beroepsprocedure open.</text:p>
            <text:p text:style-name="common-al"/>
            <text:p text:style-name="common-al">Op 25 september 2023 is door de initiatiefnemer een aanvraag omgevingsvergunning ingediend. De ontwerp omgevingsvergunning lag samen met het ontwerpbesluit m.e.r.-beoordeling, ontwerp Chw bestemmingsplan, inclusief paragraaf beeldkwaliteit, en ontwerp besluit hogere grenswaarden wegverkeerslawaai ter inzage van 30 november 2023 tot en met 10 januari 2024. Op de ontwerpdocumenten zijn geen zienswijzen ingediend.</text:p>
            <text:p text:style-name="common-al"/>
            <text:p text:style-name="common-al">Ambtshalve zijn twee kleine correcties aangebracht, die voor de inhoud van het plan geen gevolgen hebben. Het gaat om het juridisch borgen van de realisatie van de dove gevel aan de spoorzijde dat abusievelijk niet correct was opgenomen en het verwijderen van spaties in de regels om dit in overeenstemming met de standaard te brengen. Het Chw bestemmingsplan en de uitgangspunten voor beeldkwaliteit zijn ongewijzigd door de raad vastgesteld op 17 april 2024.</text:p>
            <text:p text:style-name="common-al"/>
            <text:p text:style-name="common-al">De vergunning met zaaknummer Z2023-00009972 is verleend nadat de gemeenteraad het Chw bestemmingsplan heeft vastgesteld. De documenten liggen ter inzage tot en met 7 juni 2024.</text:p>
            <text:p text:style-name="common-al"/>
            <text:p text:style-name="common-al">Na afloop van de beroepstermijn kan direct worden gestart met de nieuwbouw. Vanwege de eerder door raad reeds besloten toepassing van de coördinatieregeling ex artikel 3.30 Wro staat tegen alle benodigde besluiten en vergunningen in dit geval namelijk maar één beroepstermijn open.</text:p>
            <text:p text:style-name="common-al"/>
            <text:p text:style-name="tussenkopcur">
            <text:span text:style-name="nadrukvet">Inzien</text:span>
          </text:p>
            <text:p text:style-name="common-al">Het vastgestelde Chw bestemmingsplan en bijbehorende documenten kunt u inzien op: </text:p>
            <text:p text:style-name="common-al">• http://www.ruimtelijkeplannen.nl/web-roo/?planidn=NL.IMRO.0150.Chw038-VG01 </text:p>
            <text:p text:style-name="common-al">• De digitale bestanden van het bestemmingsplan zijn beschikbaar gesteld op </text:p>
            <text:p text:style-name="common-al">https://ruimtelijkeplannen.deventer.nl/manifest/NL.IMRO.0150.Chw038-VG01/</text:p>
            <text:p text:style-name="common-al"/>
            <text:p text:style-name="common-al">Het vastgestelde Chw bestemmingsplan en bijbehorende documenten kunt u ook inzien op:</text:p>
            <text:p text:style-name="common-al">• <text:a xlink:href="http://www.deventer.nl/bestemmingsplannen" xlink:type="simple">https://www.deventer.nl/bestemmingsplannen</text:a> onder het kopje ‘bestemmingsplannen die in procedure zijn’.</text:p>
            <text:p text:style-name="common-al"/>
            <text:p text:style-name="common-al">De omgevingsvergunning met zaaknummer Z2023-00009972 is in te zien via mijnpublicaties.nl. </text:p>
            <text:p text:style-name="common-al"/>
            <text:p text:style-name="common-al">Ook kunt u het vastgestelde Chw bestemmingsplan en bijbehorende documenten inzien bij:</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0570. </text:p>
            <text:p text:style-name="common-al"/>
            <text:p text:style-name="common-al">Wilt u de omgevingsvergunning met bijbehorende bijlagen bekijken, dat kan na de verzenddatum van het besluit tot zes weken daarna. Mail naar vergunningen@deventer.nl of vul het contactformulier in via deventer.nl/contactformulier. Wij sturen u per mail het besluit en de bijlagen. Wilt u hierbij het zaaknummer Z2023-00009972 noemen?</text:p>
            <text:p text:style-name="common-al"/>
            <text:p text:style-name="tussenkopcur">
            <text:span text:style-name="nadrukvet">Reageren</text:span>
          </text:p>
            <text:p text:style-name="common-al">Het vastgestelde Chw bestemmingsplan, de uitgangspunten voor beeldkwaliteit en de omgevingsvergunning “Murmelliusstraat 4” en bijbehorende documenten liggen van <text:span text:style-name="nadrukvet">donderdag 25 april tot en met vrijdag 7 juni 2024</text:span> ter inzage. </text:p>
            <text:p text:style-name="common-al"/>
            <text:p text:style-name="common-al">Van <text:span text:style-name="nadrukvet">vrijdag 26 april tot en met vrijdag 7 juni 2024</text:span> kan tegen één of meerdere van deze gecoördineerde besluiten beroep worden ingediend bij de Afdeling Bestuursrechtspraak van de Raad van State (Postbus 20019, 2500 EA Den Haag) door: </text:p>
            <text:p text:style-name="common-al"/>
            <text:p text:style-name="common-al">• Een belanghebbende;</text:p>
            <text:p text:style-name="common-al">• Een niet-belanghebbende die tijdig een zienswijze omtrent het ontwerp bestemmingsplan kenbaar heeft gemaakt; </text:p>
            <text:p text:style-name="common-al">• Een niet-belanghebbende die aantoont dat hij of zij redelijkerwijs niet in staat is geweest zijn of haar zienswijze omtrent het ontwerp bestemmingsplan kenbaar te make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Op dit besluit is afdeling 2 van hoofdstuk 1 van de Crisis- en herstelwet van toepassing. Dit betekent, dat belanghebbende in het beroepschrift moet aangeven welke beroepsgronden hij aanvoert tegen het besluit. Na afloop van de termijn van zes weken kunnen geen nieuwe beroepsgronden meer worden aangevoerd. Verzocht wordt om in het beroepschrift te vermelden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2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8-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Chw bestemmingsplan en omgevingsvergunning Murmelliusstraat 4, uitgangspunten voor beeldkwaliteit, hogere grenswaarden en m.e.r.-beoordeling</meta:user-defined>
    <meta:user-defined meta:name="DCTERMS.W3CDTF/DCTERMS.available">2024-04-24</meta:user-defined>
    <meta:user-defined meta:name="DCTERMS.W3CDTF/OVERHEIDop.jaargang">2024</meta:user-defined>
    <meta:user-defined meta:name="OVERHEIDop.publicationIssue">176236</meta:user-defined>
    <meta:user-defined meta:name="OVERHEIDop.GmbID/DC.identifier">gmb-2024-176236</meta:user-defined>
    <meta:user-defined meta:name="OVERHEIDop.versieInformatie"/>
  </office:meta>
</office:document-meta>
</file>