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Pieter Durksstrjitte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Broeksterwâld / De Falom, </text:span>Aan de Pieter Durksstrjitte , het houden van het Doarpsfeest Broeksterwâld - De Falom van 13 juni t/m 16 juni. (besluit is verzonden op 18 april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62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57</meta:user-defined>
    <dc:language>nl</dc:language>
    <meta:user-defined meta:name="OVERHEIDop.locatietype/OVERHEIDop.gebiedsmarkering">Weg</meta:user-defined>
    <meta:user-defined meta:name="DC.title">Evenementenvergunning aan de Pieter Durksstrjitte te Broeksterwâl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233</meta:user-defined>
    <meta:user-defined meta:name="OVERHEIDop.GmbID/DC.identifier">gmb-2024-176233</meta:user-defined>
    <meta:user-defined meta:name="OVERHEIDop.versieInformatie"/>
  </office:meta>
</office:document-meta>
</file>