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nenschuurlaan Den Deel, Den Herd en Udenhoutseweg Oisterwijk,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Den Deel, Den Herd en Udenhoutseweg Oisterwijk, </text:span>het opslaan van roerende zaken. Zaaknummer 1018155, verzonden aan aanvrager op 16-04-2024; Activiteit;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2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15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Pannenschuurlaan Den Deel, Den Herd en Udenhoutseweg Oisterwijk, het opslaan van roerende zaken</meta:user-defined>
    <meta:user-defined meta:name="DCTERMS.W3CDTF/DCTERMS.available">2024-04-24</meta:user-defined>
    <meta:user-defined meta:name="DCTERMS.W3CDTF/OVERHEIDop.jaargang">2024</meta:user-defined>
    <meta:user-defined meta:name="OVERHEIDop.publicationIssue">176226</meta:user-defined>
    <meta:user-defined meta:name="OVERHEIDop.GmbID/DC.identifier">gmb-2024-176226</meta:user-defined>
    <meta:user-defined meta:name="OVERHEIDop.versieInformatie"/>
  </office:meta>
</office:document-meta>
</file>