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nder de Boompjes 43, 2802A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4 een aanvraag om een omgevingsvergunning ontvangen. Het gaat over het vervangen van de bestaande dakopbouw op de locatie Onder de Boompjes 43, 2802AR Gouda. De aanvraag is geregistreerd onder kenmerk 2024-000086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22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2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2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6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nder de Boompjes 43, 2802AR Gouda</meta:user-defined>
    <meta:user-defined meta:name="DCTERMS.W3CDTF/DCTERMS.available">2024-04-22</meta:user-defined>
    <meta:user-defined meta:name="DCTERMS.W3CDTF/OVERHEIDop.jaargang">2024</meta:user-defined>
    <meta:user-defined meta:name="OVERHEIDop.publicationIssue">176225</meta:user-defined>
    <meta:user-defined meta:name="OVERHEIDop.GmbID/DC.identifier">gmb-2024-176225</meta:user-defined>
    <meta:user-defined meta:name="OVERHEIDop.versieInformatie"/>
  </office:meta>
</office:document-meta>
</file>