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de Genestetlaan 3 3743H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de Genestetlaan 3 3743HK Baarn</text:span>, het uitbreiden van de begane grond van het woonhuis (05-02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21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4862</meta:user-defined>
    <meta:user-defined meta:name="DCTERMS.abstract">het uitbreiden van de begane grond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de Genestetlaan 3 3743HK Baar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15</meta:user-defined>
    <meta:user-defined meta:name="OVERHEIDop.GmbID/DC.identifier">gmb-2024-176215</meta:user-defined>
    <meta:user-defined meta:name="OVERHEIDop.versieInformatie"/>
  </office:meta>
</office:document-meta>
</file>