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ggerank 110, 7242M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april 2024 de volgende aanvraag voor een Omgevingsvergunning hebben ontvangen:</text:p>
            <text:p text:style-name="common-al">Heggerank 110, 7242MN Lochem, het verbouwen van een woning, Z2024-0086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21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1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1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67</meta:user-defined>
    <meta:user-defined meta:name="DCTERMS.abstract">Z2024-00867 Heggerank 110, 7242MN Lochem</meta:user-defined>
    <dc:language>nl</dc:language>
    <meta:user-defined meta:name="OVERHEIDop.locatietype/OVERHEIDop.gebiedsmarkering">Vlak</meta:user-defined>
    <meta:user-defined meta:name="DC.title">Aanvraag Omgevingsvergunning Heggerank 110, 7242MN Loch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76214</meta:user-defined>
    <meta:user-defined meta:name="OVERHEIDop.GmbID/DC.identifier">gmb-2024-176214</meta:user-defined>
    <meta:user-defined meta:name="OVERHEIDop.versieInformatie"/>
  </office:meta>
</office:document-meta>
</file>