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 is toestemming verleend voor het Emsterfeest aan de Molenweg 6, 8166 AX Em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geeft hiermee toestemming voor het Emsterfeest aan de Molenweg 6, 8166 AX Emst. De organisatie heeft een meerjarenvergunning.</text:p>
            <text:p text:style-name="common-al">Zaaknummer: 973510Datum en tijdstippen: woensdag 21 augustus t/m zondag 25 augustus dagelijks tot 00:30.</text:p>
            <text:p text:style-name="common-al">Activiteit: Emsterfeest met diverse onderdelen voor jong en oud.</text:p>
            <text:p text:style-name="common-al">
            <text:span text:style-name="nadrukvet">Heeft u vragen of wilt u de stukken bekijken?</text:span>
          </text:p>
            <text:p text:style-name="last-al">Het goedkeuringsbrief en de bijbehorende stukken liggen alleen op afspraak ter inzage bij de balie in het gemeentehuis te Epe. Heeft u vragen of wilt u het besluit inzien? Neem dan gerust contact op met het team Veilig/VTH van de gemeente Epe. Het telefoonnummer is 14 05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76211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21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21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976690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Er is toestemming verleend voor het Emsterfeest aan de Molenweg 6, 8166 AX Emst.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211</meta:user-defined>
    <meta:user-defined meta:name="OVERHEIDop.GmbID/DC.identifier">gmb-2024-176211</meta:user-defined>
    <meta:user-defined meta:name="OVERHEIDop.versieInformatie"/>
  </office:meta>
</office:document-meta>
</file>