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Kap, Kievitsmeent 8 Ede, het kappen van 24 knotwil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KM21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62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2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2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Kap, Kievitsmeent 8 Ede, het kappen van 24 knotwilgen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621</meta:user-defined>
    <meta:user-defined meta:name="OVERHEIDop.GmbID/DC.identifier">gmb-2024-17621</meta:user-defined>
    <meta:user-defined meta:name="OVERHEIDop.versieInformatie"/>
  </office:meta>
</office:document-meta>
</file>