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thv nr. 7 Sappemeer, Verleende omgevingsvergunning (reguliere procedure) 19521400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e Vosholen thn 7, 9611 KN te Sappemeer, voor het kappen van 2 bomen, 18 april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20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0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0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Vosholen thv nr. 7 Sappemeer, Verleende omgevingsvergunning (reguliere procedure) 19521400539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09</meta:user-defined>
    <meta:user-defined meta:name="OVERHEIDop.GmbID/DC.identifier">gmb-2024-176209</meta:user-defined>
    <meta:user-defined meta:name="OVERHEIDop.versieInformatie"/>
  </office:meta>
</office:document-meta>
</file>