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pwierderweg (locatie Eelwerd)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april 2024 een besluit genomen op de aanvraag met zaaknummer Z2024-00001429 voor het kappen van 8 bomen (nieuwbouw zorgwoningen) op de locatie Opwierderweg (locatie Eelwerd) i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20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0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29</meta:user-defined>
    <meta:user-defined meta:name="DCTERMS.abstract">17 april 2024 verleend voor het kappen van 8 bomen (nieuwbouw zorgwoningen) op de locatie Opwierderweg (locatie Eelwerd) in Appingedam.</meta:user-defined>
    <dc:language>nl</dc:language>
    <meta:user-defined meta:name="OVERHEIDop.locatietype/OVERHEIDop.gebiedsmarkering">Vlak</meta:user-defined>
    <meta:user-defined meta:name="DC.title">Kennisgeving besluit op aanvraag omgevingsvergunning Opwierderweg (locatie Eelwerd) in Appinged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204</meta:user-defined>
    <meta:user-defined meta:name="OVERHEIDop.GmbID/DC.identifier">gmb-2024-176204</meta:user-defined>
    <meta:user-defined meta:name="OVERHEIDop.versieInformatie"/>
  </office:meta>
</office:document-meta>
</file>