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t Snipke kleurt roze op maandag 26 augustus 2024 aan Nassauplein 10 5531HK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04-2024 een vergunning APV-Bijzondere wet verleend. De gemeente geeft hiermee toestemming voor het organiseren van 't Snipke kleurt roze op maandag 26 augustus 2024 aan Nassauplein 10 5531HK Bladel. Het kenmerk van de gemeente voor deze zaak is ZBLA2024-00054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620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0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0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542</meta:user-defined>
    <meta:user-defined meta:name="DCTERMS.abstract">organiseren van 't Snipke kleurt roze op maandag 26 augustus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organiseren van 't Snipke kleurt roze op maandag 26 augustus 2024 aan Nassauplein 10 5531HK Bladel</meta:user-defined>
    <meta:user-defined meta:name="DCTERMS.W3CDTF/DCTERMS.available">2024-04-22</meta:user-defined>
    <meta:user-defined meta:name="DCTERMS.W3CDTF/OVERHEIDop.jaargang">2024</meta:user-defined>
    <meta:user-defined meta:name="OVERHEIDop.publicationIssue">176201</meta:user-defined>
    <meta:user-defined meta:name="OVERHEIDop.GmbID/DC.identifier">gmb-2024-176201</meta:user-defined>
    <meta:user-defined meta:name="OVERHEIDop.versieInformatie"/>
  </office:meta>
</office:document-meta>
</file>