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rrel + hapjes met versterkte muziek op 27 april 2024, Amstelzijde 45, 1184T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4 is een melding incidentele festiviteit ontvangen voor de locatie Amstelzijde 45, 1184TZ Amstelveen. De melding is geregistreerd onder zaaknummer Z2024-00000881. De melding betreft Borrel + hapjes met versterkte muziek op 27 april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08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6197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19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19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0881</meta:user-defined>
    <meta:user-defined meta:name="DCTERMS.abstract">Betreft: melding op locatie Amstelzijde 45, 1184TZ Amstelveen</meta:user-defined>
    <dc:language>nl</dc:language>
    <meta:user-defined meta:name="OVERHEIDop.locatietype/OVERHEIDop.gebiedsmarkering">Punt</meta:user-defined>
    <meta:user-defined meta:name="DC.title">Melding Borrel + hapjes met versterkte muziek op 27 april 2024, Amstelzijde 45, 1184TZ Amstelveen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197</meta:user-defined>
    <meta:user-defined meta:name="OVERHEIDop.GmbID/DC.identifier">gmb-2024-176197</meta:user-defined>
    <meta:user-defined meta:name="OVERHEIDop.versieInformatie"/>
  </office:meta>
</office:document-meta>
</file>