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WTFACKSTIVAL 2024 op 20 april 2024 - De Kolk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Ontheffing art.35 Alcoholwet (De Kolk 1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925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4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9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WTFACKSTIVAL 2024 op 20 april 2024 - De Kolk 1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94</meta:user-defined>
    <meta:user-defined meta:name="OVERHEIDop.GmbID/DC.identifier">gmb-2024-176194</meta:user-defined>
    <meta:user-defined meta:name="OVERHEIDop.versieInformatie"/>
  </office:meta>
</office:document-meta>
</file>