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ri VOF, Jaarmarkt in Heythuysen </text:p>
      <text:section text:name="zakelijke-mededeling_id1-3-2" text:style-name="zakelijke-mededeling">
        <text:section text:name="zakelijke-mededeling-tekst_id1-3-2-1" text:style-name="zakelijke-mededeling-tekst">
          <text:section text:name="tekst_id1-3-2-1-1" text:style-name="tekst">
            <text:p text:style-name="common-al">- Eeri VOF:</text:p>
            <text:p text:style-name="common-al">Jaarmarkt in Heythuysen op 2 augustus 2024 van 12:00 uur tot 21:00 uur. Op gedeelte va het plein aan de Vlasstraat en Dorpstraat. Gedeelte Kloosterstraat gedeelte Stationsstraat en de Dorpstraat. Verzenddatum: 16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1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Eeri VOF, Jaarmarkt in Heythuysen</meta:user-defined>
    <meta:user-defined meta:name="DCTERMS.W3CDTF/DCTERMS.available">2024-04-24</meta:user-defined>
    <meta:user-defined meta:name="DCTERMS.W3CDTF/OVERHEIDop.jaargang">2024</meta:user-defined>
    <meta:user-defined meta:name="OVERHEIDop.publicationIssue">176187</meta:user-defined>
    <meta:user-defined meta:name="OVERHEIDop.GmbID/DC.identifier">gmb-2024-176187</meta:user-defined>
    <meta:user-defined meta:name="OVERHEIDop.versieInformatie"/>
  </office:meta>
</office:document-meta>
</file>