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Roxo, Turfstraat 1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Roxo</text:p>
              </text:list-item>
              <text:list-item text:style-override="id1-3-2-1-1-2-2">
                <text:number>•</text:number>
                <text:p text:style-name="al">Adres: Turfstraat 17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-</text:p>
              </text:list-item>
            </text:list>
            <text:p text:style-name="common-al">De huidige exploitatievergunning verloopt binnenkort. Het voornemen is om aan Roxo een exploitatievergunning te verlenen voor onbepaalde tijd, inclusief het plaatsen van een terras.</text:p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1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horeca voor Roxo, Turfstraat 17 Zutph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183</meta:user-defined>
    <meta:user-defined meta:name="OVERHEIDop.GmbID/DC.identifier">gmb-2024-176183</meta:user-defined>
    <meta:user-defined meta:name="OVERHEIDop.versieInformatie"/>
  </office:meta>
</office:document-meta>
</file>