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Schoolstraat 67 c Nijkerkerve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26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61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Schoolstraat 67 c Nijkerkerveen, het aanleggen van een gesloten bodemenergiesysteem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18</meta:user-defined>
    <meta:user-defined meta:name="OVERHEIDop.GmbID/DC.identifier">gmb-2024-17618</meta:user-defined>
    <meta:user-defined meta:name="OVERHEIDop.versieInformatie"/>
  </office:meta>
</office:document-meta>
</file>