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an 6, 2171KP Sassenheim, het bouwen van een dakkapel aan de voorzijde van de woning. Kenmerk Z2024-00000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7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61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2</meta:user-defined>
    <dc:language>nl</dc:language>
    <meta:user-defined meta:name="OVERHEIDop.locatietype/OVERHEIDop.gebiedsmarkering">Vlak</meta:user-defined>
    <meta:user-defined meta:name="DC.title">Nieuwe aanvraag omgevingsvergunning, Zwaan 6, 2171KP Sassenheim, het bouwen van een dakkapel aan de voorzijde van de woning. Kenmerk Z2024-0000059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178</meta:user-defined>
    <meta:user-defined meta:name="OVERHEIDop.GmbID/DC.identifier">gmb-2024-176178</meta:user-defined>
    <meta:user-defined meta:name="OVERHEIDop.versieInformatie"/>
  </office:meta>
</office:document-meta>
</file>