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dagen voor een marktplaats</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op maandag een markt in het centrum.</text:p>
            <text:p text:style-name="common-al">Er zijn twee plaatsen beschikbaar.</text:p>
            <text:p text:style-name="common-al">Gemeente Nijmegen heeft ruimte voor marktstandhouders op de maandagmarkt centrum van 09.00u-17.00u (oktober t/m maart 09.00u-16.00u). Er zijn totaal 2 plaatsen beschikbaar.</text:p>
            <text:p text:style-name="common-al">De volgende branche komt voor een marktplaats in aanmerking:</text:p>
            <text:list text:style-name="id1-3-2-1-1-5">
              <text:list-item text:style-override="id1-3-2-1-1-5-1">
                <text:number>-</text:number>
                <text:p text:style-name="al">Textiel (modestoffen en interieurbekleding): kraam/verkoopwagen maximaal 8 meter</text:p>
                <text:p text:style-name="al"/>
                <text:p text:style-name="al">Bij kraamopstelling wordt een blokopstelling gehanteerd van 2x8 meter met een diepte van 6 meter. (verkoop aan voor en achterzijde)</text:p>
              </text:list-item>
            </text:list>
            <text:p text:style-name="common-al">Als u artikelen verkoopt die niet binnen deze branche vallen of niet kunt voldoen aan de afmetingen, komt u <text:span text:style-name="nadrukvet">niet</text:span> in aanmerking voor de vacature.</text:p>
            <text:p text:style-name="common-al">Voor het toekennen van de vergunning wordt het selectiestelsel gehanteerd. Burgemeester en wethouders zullen advies inwinnen bij de aangewezen selectiecommissie en zullen punten toekennen aan de hand van de volgende aspecten:</text:p>
            <text:list text:style-name="id1-3-2-1-1-8">
              <text:list-item text:style-override="id1-3-2-1-1-8-1">
                <text:number>a.</text:number>
                <text:p text:style-name="al">Uitstraling van de marktkraam (10);</text:p>
              </text:list-item>
              <text:list-item text:style-override="id1-3-2-1-1-8-2">
                <text:number>b.</text:number>
                <text:p text:style-name="al">Afvalpreventie en scheiding van afval (10);</text:p>
              </text:list-item>
              <text:list-item text:style-override="id1-3-2-1-1-8-3">
                <text:number>c.</text:number>
                <text:p text:style-name="al">Nieuw of vernieuwend aanbod (10).</text:p>
              </text:list-item>
            </text:list>
            <text:p text:style-name="common-al">Een marktplaatsvergunning wordt verleend voor een maximale periode van 12 jaar. </text:p>
            <text:p text:style-name="common-al">Gegadigden voor een marktplaatsvergunning worden verzocht hun aanvraag (binnen 4 weken) voor 25 mei 2024 in te dienen. De vergunning zal uiterlijk 28 juni 2024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van 25 april 2024 tot en met 24 mei 2024 een aanvraag voor een marktplaatsvergunning indienen. </text:p>
            <text:p text:style-name="common-al">
            <text:span text:style-name="nadrukvet">Procedure:</text:span>
          </text:p>
            <text:p text:style-name="common-al">De aanvraagperiode voor deze vrijgekomen standplaatsen is van 25 april 2024 tot en met 24 mei 2024.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De standplaatsvergunningen kunnen op zijn vroegst 1 november ingaan.</text:p>
            <text:p text:style-name="common-al">De aanvragen die zijn uitgeloot krijgen geen marktplaatsvergunning.</text:p>
            <text:p text:style-name="common-al">De behandeltermijn voor de aanvraag van een marktplaats is 8 weken.</text:p>
            <text:p text:style-name="common-al">Let op: vanaf 1 januari 2025 geldt er voor de binnenstad van Nijmegen een zero-emissiezone. Voor meer informatie: : <text:a xlink:href="https://www.nijmegen.nl/over-de-gemeente/plannen/invoering-zero-emissiezones/" xlink:type="simple"><text:span text:style-name="nadrukondlijn">https://www.nijmegen.nl/over-de-gemeente/plannen/invoering-zero-emissiezones/</text:span></text:a> </text:p>
            <text:p text:style-name="last-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secretaris</text:span>
            <text:span text:style-name="datum"/>
          </text:p>
          </text:section>
          <text:section text:name="ondertekening_id1-3-2-2-2">
            <text:p><text:span text:style-name="functie">A.P.W. van de Klift</text:span></text:p>
            <text:p><text:span text:style-name="deze">de burgemeester</text:span></text:p>
            <text:p><text:span text:style-name="ondertekening_naam">
            <text:span text:style-name="voornaam">H.M.F. Brul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rijgekomen dagen voor een marktplaats</meta:user-defined>
    <meta:user-defined meta:name="DCTERMS.W3CDTF/DCTERMS.available">2024-04-25</meta:user-defined>
    <meta:user-defined meta:name="DCTERMS.W3CDTF/OVERHEIDop.jaargang">2024</meta:user-defined>
    <meta:user-defined meta:name="OVERHEIDop.publicationIssue">176176</meta:user-defined>
    <meta:user-defined meta:name="OVERHEIDop.GmbID/DC.identifier">gmb-2024-176176</meta:user-defined>
    <meta:user-defined meta:name="OVERHEIDop.versieInformatie"/>
  </office:meta>
</office:document-meta>
</file>