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oningsdagviering”, 27 april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Resound Events voor het organiseren van het evenement Koningsdagviering op zaterdag 27 april 2024 van 12:00 tot 21:30 uur op het Doormanplein te Barendrecht, referentienummer 2024-009612 verzonden aan aanvrager op 16 april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617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09612 </meta:user-defined>
    <dc:language>nl</dc:language>
    <meta:user-defined meta:name="OVERHEIDop.locatietype/OVERHEIDop.gebiedsmarkering">Weg</meta:user-defined>
    <meta:user-defined meta:name="DC.title">Verleende evenementenvergunning, “Koningsdagviering”, 27 april 2024, gemeente Barendrech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75</meta:user-defined>
    <meta:user-defined meta:name="OVERHEIDop.GmbID/DC.identifier">gmb-2024-176175</meta:user-defined>
    <meta:user-defined meta:name="OVERHEIDop.versieInformatie"/>
  </office:meta>
</office:document-meta>
</file>