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doortrekken van de kap op het bijgebouw aan Postweg 44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6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1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doortrekken van de kap op het bijgebouw aan Postweg 44 De Glin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17</meta:user-defined>
    <meta:user-defined meta:name="OVERHEIDop.GmbID/DC.identifier">gmb-2024-17617</meta:user-defined>
    <meta:user-defined meta:name="OVERHEIDop.versieInformatie"/>
  </office:meta>
</office:document-meta>
</file>