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 35 Alcoholwet tijdens Bruce Springsteen op 27 en 29 juni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011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4-2024</text:p>
            <text:p text:style-name="common-al">
            <text:span text:style-name="nadrukvet">Definitieve beschikking verzonden: </text:span>1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3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16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6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6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 35 Alcoholwet tijdens Bruce Springsteen op 27 en 29 juni 2024 - Goffertpark te Nijm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65</meta:user-defined>
    <meta:user-defined meta:name="OVERHEIDop.GmbID/DC.identifier">gmb-2024-176165</meta:user-defined>
    <meta:user-defined meta:name="OVERHEIDop.versieInformatie"/>
  </office:meta>
</office:document-meta>
</file>