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, 8531 PA Lemmer, Industrieweg 1A, 8531 PA Lemmer: aanvraag omgevingsvergunning realiseren van een extra verdiepingsvloer. (Z.789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ndustrieweg 1, 8531 PA Lemmer, Industrieweg 1A, 8531 PA Lemmer </text:span>
          </text:p>
            <text:p text:style-name="common-al">Op 15-04-2024 is een omgevingsvergunning aangevraagd voor de Industrieweg 1, 8531 PA Lemmer, Industrieweg 1A, 8531 PA Lemmer. De aanvraag omvat het realiseren van een extra verdiepingsvlo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90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dustrieweg 1, 8531 PA Lemmer, Industrieweg 1A, 8531 PA Lemmer: aanvraag omgevingsvergunning realiseren van een extra verdiepingsvloer. (Z.789031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61</meta:user-defined>
    <meta:user-defined meta:name="OVERHEIDop.GmbID/DC.identifier">gmb-2024-176161</meta:user-defined>
    <meta:user-defined meta:name="OVERHEIDop.versieInformatie"/>
  </office:meta>
</office:document-meta>
</file>