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vervangen van het voorgevelkozijn aan Wilhelminastraat 3 4818S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vangen van het voorgevelkozijn aan Wilhelminastraat 3 4818SB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1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15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5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5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26</meta:user-defined>
    <meta:user-defined meta:name="DCTERMS.abstract">het vervangen van het voorgevel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voor het vervangen van het voorgevelkozijn aan Wilhelminastraat 3 4818SB Breda</meta:user-defined>
    <meta:user-defined meta:name="DCTERMS.W3CDTF/DCTERMS.available">2024-04-22</meta:user-defined>
    <meta:user-defined meta:name="DCTERMS.W3CDTF/OVERHEIDop.jaargang">2024</meta:user-defined>
    <meta:user-defined meta:name="OVERHEIDop.publicationIssue">176158</meta:user-defined>
    <meta:user-defined meta:name="OVERHEIDop.GmbID/DC.identifier">gmb-2024-176158</meta:user-defined>
    <meta:user-defined meta:name="OVERHEIDop.versieInformatie"/>
  </office:meta>
</office:document-meta>
</file>