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222, het kappen van 7 bomen (tbv bouwrijpmaken Parkbuurt) Aadijk/Bleskolksingel.</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4-2024.</text:p>
            <text:p text:style-name="common-al">Het college van burgemeester en wethouders (college van B en W) van de gemeente Almelo heeft een omgevingsvergunning verleend. De gemeente geeft hiermee toestemming voor het kappen van 7 bomen (tbv bouwrijpmaken Parkbuurt) Aadijk/Bleskolksinge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1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8222</meta:user-defined>
    <meta:user-defined meta:name="DCTERMS.abstract">het kappen van 7 bomen (tbv bouwrijpmaken Parkbuurt) Aadijk/Bleskolksingel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222, het kappen van 7 bomen (tbv bouwrijpmaken Parkbuurt) Aadijk/Bleskolksingel.</meta:user-defined>
    <meta:user-defined meta:name="DCTERMS.W3CDTF/DCTERMS.available">2024-04-22</meta:user-defined>
    <meta:user-defined meta:name="DCTERMS.W3CDTF/OVERHEIDop.jaargang">2024</meta:user-defined>
    <meta:user-defined meta:name="OVERHEIDop.publicationIssue">176156</meta:user-defined>
    <meta:user-defined meta:name="OVERHEIDop.GmbID/DC.identifier">gmb-2024-176156</meta:user-defined>
    <meta:user-defined meta:name="OVERHEIDop.versieInformatie"/>
  </office:meta>
</office:document-meta>
</file>