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tijdelijke woonunit , Kappermaatsweg 1, 7271 NK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een besluit genomen op de aanvraag met zaaknummer Z2024-00000124 voor het Het plaatsen van een tijdelijke woonunit op locatie Kappermaatsweg 1, 7271 NK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615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5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5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24</meta:user-defined>
    <meta:user-defined meta:name="DCTERMS.abstract">Betreft:  Besluit op locatie Kappermaatsweg 1, 7271 NK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laatsen van een tijdelijke woonunit , Kappermaatsweg 1, 7271 NK Borculo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153</meta:user-defined>
    <meta:user-defined meta:name="OVERHEIDop.GmbID/DC.identifier">gmb-2024-176153</meta:user-defined>
    <meta:user-defined meta:name="OVERHEIDop.versieInformatie"/>
  </office:meta>
</office:document-meta>
</file>