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 GOUDasfal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4 een aanvraag om een omgevingsvergunning ontvangen. Het gaat over het plaatsen van een steigerponton op de aanlegplaats, GOUDasfalt. De aanvraag is geregistreerd onder kenmerk 2024-00008715.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15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5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87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 GOUDasfalt</meta:user-defined>
    <meta:user-defined meta:name="DCTERMS.W3CDTF/DCTERMS.available">2024-04-22</meta:user-defined>
    <meta:user-defined meta:name="DCTERMS.W3CDTF/OVERHEIDop.jaargang">2024</meta:user-defined>
    <meta:user-defined meta:name="OVERHEIDop.publicationIssue">176152</meta:user-defined>
    <meta:user-defined meta:name="OVERHEIDop.GmbID/DC.identifier">gmb-2024-176152</meta:user-defined>
    <meta:user-defined meta:name="OVERHEIDop.versieInformatie"/>
  </office:meta>
</office:document-meta>
</file>