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nsumerweg 28, 9905PS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april 2024 een besluit genomen op de aanvraag met zaaknummer Z2024-00001796 voor het realiseren van een uitweg  op de locatie Bansumerweg 28, 9905PS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14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4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796</meta:user-defined>
    <meta:user-defined meta:name="DCTERMS.abstract">18 april 2024 verleend voor het realiseren van een uitweg op de locatie Bansumerweg 28, 9905PS Holwierde.</meta:user-defined>
    <dc:language>nl</dc:language>
    <meta:user-defined meta:name="OVERHEIDop.locatietype/OVERHEIDop.gebiedsmarkering">Vlak</meta:user-defined>
    <meta:user-defined meta:name="DC.title">Kennisgeving besluit op aanvraag omgevingsvergunning Bansumerweg 28, 9905PS Holwier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149</meta:user-defined>
    <meta:user-defined meta:name="OVERHEIDop.GmbID/DC.identifier">gmb-2024-176149</meta:user-defined>
    <meta:user-defined meta:name="OVERHEIDop.versieInformatie"/>
  </office:meta>
</office:document-meta>
</file>