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chaepmanstraat 15, 3601WR Maarssen - 22-0673 het uitbreiden van de woning d.m.v. een erker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april 2024</text:p>
            <text:p text:style-name="common-al">Zaaknummer: Z2024-00000110</text:p>
            <text:p text:style-name="common-al">U kunt bezwaar maken tot en met 30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614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4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4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0</meta:user-defined>
    <meta:user-defined meta:name="DCTERMS.abstract">Betreft: Beschikking op aanvraag op locatie Schaepmanstraat 15, 3601WR Maarssen</meta:user-defined>
    <dc:language>nl</dc:language>
    <meta:user-defined meta:name="OVERHEIDop.locatietype/OVERHEIDop.gebiedsmarkering">Vlak</meta:user-defined>
    <meta:user-defined meta:name="DC.title">Gemeente Stichtse Vecht - Omgevingsvergunning Schaepmanstraat 15, 3601WR Maarssen - 22-0673 het uitbreiden van de woning d.m.v. een erker aan de voorgevel</meta:user-defined>
    <meta:user-defined meta:name="OVERHEIDop.datumEindeReactietermijn">2024-05-30</meta:user-defined>
    <meta:user-defined meta:name="OVERHEIDop.terinzageleggingBG">https://jeleefomgeving.nl/inzien/823214527/66ddbcb9-fd74-11ee-a337-00505601200c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146</meta:user-defined>
    <meta:user-defined meta:name="OVERHEIDop.GmbID/DC.identifier">gmb-2024-176146</meta:user-defined>
    <meta:user-defined meta:name="OVERHEIDop.versieInformatie"/>
  </office:meta>
</office:document-meta>
</file>