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Nijkerkerweg 145, 3853 JP Ermelo, Verzoeklocatie 2024021301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 april 2024</text:span><text:span text:style-name="nadrukvet"/>een besluit genomen op de aanvraag met voor het bouwen van een veldschuur op locatie Oude Nijkerkerweg 145 in Ermelo, met ons kenmerk zaaknummer 02330000060147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614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1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Oude Nijkerkerweg 145, 3853 JP Ermelo, Verzoeklocatie 202402130115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143</meta:user-defined>
    <meta:user-defined meta:name="OVERHEIDop.GmbID/DC.identifier">gmb-2024-176143</meta:user-defined>
    <meta:user-defined meta:name="OVERHEIDop.versieInformatie"/>
  </office:meta>
</office:document-meta>
</file>